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07</text:p>
          </table:table-cell>
          <table:table-cell table:number-columns-repeated="4" table:style-name="ce10"/>
          <table:table-cell office:value-type="string" table:style-name="ce12">
            <text:p>0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3" table:style-name="ce16">
            <text:p>2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2" table:style-name="ce17">
            <text:p>7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9:123</text:p>
          </table:table-cell>
          <table:covered-table-cell/>
          <table:table-cell office:value-type="float" office:value="1555162.4" table:style-name="ce20">
            <text:p>1555162,4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8:47</text:p>
          </table:table-cell>
          <table:covered-table-cell/>
          <table:table-cell office:value-type="float" office:value="1395397.05" table:style-name="ce20">
            <text:p>1395397,0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7:68</text:p>
          </table:table-cell>
          <table:covered-table-cell/>
          <table:table-cell office:value-type="float" office:value="902881.68" table:style-name="ce20">
            <text:p>902881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06:701</text:p>
          </table:table-cell>
          <table:covered-table-cell/>
          <table:table-cell office:value-type="float" office:value="583418.63" table:style-name="ce20">
            <text:p>583418,6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7:737</text:p>
          </table:table-cell>
          <table:covered-table-cell/>
          <table:table-cell office:value-type="float" office:value="1235593.56" table:style-name="ce20">
            <text:p>1235593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7:738</text:p>
          </table:table-cell>
          <table:covered-table-cell/>
          <table:table-cell office:value-type="float" office:value="1356059.86" table:style-name="ce20">
            <text:p>1356059,8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4:437</text:p>
          </table:table-cell>
          <table:covered-table-cell/>
          <table:table-cell office:value-type="float" office:value="1139574.08" table:style-name="ce20">
            <text:p>1139574,0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3:546</text:p>
          </table:table-cell>
          <table:covered-table-cell/>
          <table:table-cell office:value-type="float" office:value="1079312.95" table:style-name="ce20">
            <text:p>1079312,9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3:249</text:p>
          </table:table-cell>
          <table:covered-table-cell/>
          <table:table-cell office:value-type="float" office:value="896459.17" table:style-name="ce20">
            <text:p>896459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1304</text:p>
          </table:table-cell>
          <table:covered-table-cell/>
          <table:table-cell office:value-type="float" office:value="19608386.289999999" table:style-name="ce20">
            <text:p>19608386,2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56:171</text:p>
          </table:table-cell>
          <table:covered-table-cell/>
          <table:table-cell office:value-type="float" office:value="941246.5" table:style-name="ce20">
            <text:p>941246,5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5:651</text:p>
          </table:table-cell>
          <table:covered-table-cell/>
          <table:table-cell office:value-type="float" office:value="257090.66" table:style-name="ce20">
            <text:p>257090,6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652</text:p>
          </table:table-cell>
          <table:covered-table-cell/>
          <table:table-cell office:value-type="float" office:value="292065.49" table:style-name="ce20">
            <text:p>292065,4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12:199</text:p>
          </table:table-cell>
          <table:covered-table-cell/>
          <table:table-cell office:value-type="float" office:value="1221560.98" table:style-name="ce20">
            <text:p>1221560,9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600008:182</text:p>
          </table:table-cell>
          <table:covered-table-cell/>
          <table:table-cell office:value-type="float" office:value="243263.6" table:style-name="ce20">
            <text:p>243263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000000:1902</text:p>
          </table:table-cell>
          <table:covered-table-cell/>
          <table:table-cell office:value-type="float" office:value="1693807.48" table:style-name="ce20">
            <text:p>1693807,4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06:619</text:p>
          </table:table-cell>
          <table:covered-table-cell/>
          <table:table-cell office:value-type="float" office:value="667459.65" table:style-name="ce20">
            <text:p>667459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30:236</text:p>
          </table:table-cell>
          <table:covered-table-cell/>
          <table:table-cell office:value-type="float" office:value="1736262.83" table:style-name="ce20">
            <text:p>1736262,8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4700016:238</text:p>
          </table:table-cell>
          <table:covered-table-cell/>
          <table:table-cell office:value-type="float" office:value="905313.92" table:style-name="ce20">
            <text:p>905313,9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14:1338</text:p>
          </table:table-cell>
          <table:covered-table-cell/>
          <table:table-cell office:value-type="float" office:value="330543.35999999999" table:style-name="ce20">
            <text:p>330543,3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14:1339</text:p>
          </table:table-cell>
          <table:covered-table-cell/>
          <table:table-cell office:value-type="float" office:value="60287.31" table:style-name="ce20">
            <text:p>60287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6538</text:p>
          </table:table-cell>
          <table:covered-table-cell/>
          <table:table-cell office:value-type="float" office:value="70292.45" table:style-name="ce20">
            <text:p>70292,4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32:517</text:p>
          </table:table-cell>
          <table:covered-table-cell/>
          <table:table-cell office:value-type="float" office:value="810629.68" table:style-name="ce20">
            <text:p>810629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60012:247</text:p>
          </table:table-cell>
          <table:covered-table-cell/>
          <table:table-cell office:value-type="float" office:value="67959897.5" table:style-name="ce20">
            <text:p>67959897,5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100003:922</text:p>
          </table:table-cell>
          <table:covered-table-cell/>
          <table:table-cell office:value-type="float" office:value="1275700.1399999999" table:style-name="ce20">
            <text:p>1275700,1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000004:676</text:p>
          </table:table-cell>
          <table:covered-table-cell/>
          <table:table-cell office:value-type="float" office:value="986515.04" table:style-name="ce20">
            <text:p>986515,0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5463</text:p>
          </table:table-cell>
          <table:covered-table-cell/>
          <table:table-cell office:value-type="float" office:value="4163168.45" table:style-name="ce20">
            <text:p>4163168,4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0:6368</text:p>
          </table:table-cell>
          <table:covered-table-cell/>
          <table:table-cell office:value-type="float" office:value="164332.97" table:style-name="ce20">
            <text:p>164332,9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2:678</text:p>
          </table:table-cell>
          <table:covered-table-cell/>
          <table:table-cell office:value-type="float" office:value="1889377.15" table:style-name="ce20">
            <text:p>1889377,1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501002:755</text:p>
          </table:table-cell>
          <table:covered-table-cell/>
          <table:table-cell office:value-type="float" office:value="1204651.5900000001" table:style-name="ce20">
            <text:p>1204651,5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4:519</text:p>
          </table:table-cell>
          <table:covered-table-cell/>
          <table:table-cell office:value-type="float" office:value="2155830.6800000002" table:style-name="ce20">
            <text:p>2155830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08:1805</text:p>
          </table:table-cell>
          <table:covered-table-cell/>
          <table:table-cell office:value-type="float" office:value="265777.77" table:style-name="ce20">
            <text:p>265777,7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4:297</text:p>
          </table:table-cell>
          <table:covered-table-cell/>
          <table:table-cell office:value-type="float" office:value="4328736.28" table:style-name="ce20">
            <text:p>4328736,2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000000:5100</text:p>
          </table:table-cell>
          <table:covered-table-cell/>
          <table:table-cell office:value-type="float" office:value="441950.2" table:style-name="ce20">
            <text:p>441950,2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100040:138</text:p>
          </table:table-cell>
          <table:covered-table-cell/>
          <table:table-cell office:value-type="float" office:value="957555.52" table:style-name="ce20">
            <text:p>957555,5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500005:399</text:p>
          </table:table-cell>
          <table:covered-table-cell/>
          <table:table-cell office:value-type="float" office:value="1030744.53" table:style-name="ce20">
            <text:p>1030744,5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1200044:59</text:p>
          </table:table-cell>
          <table:covered-table-cell/>
          <table:table-cell office:value-type="float" office:value="2477973.2799999998" table:style-name="ce20">
            <text:p>2477973,2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5400010:647</text:p>
          </table:table-cell>
          <table:covered-table-cell/>
          <table:table-cell office:value-type="float" office:value="598306.31999999995" table:style-name="ce20">
            <text:p>598306,3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2000004:433</text:p>
          </table:table-cell>
          <table:covered-table-cell/>
          <table:table-cell office:value-type="float" office:value="385512.96000000002" table:style-name="ce20">
            <text:p>385512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0100010:792</text:p>
          </table:table-cell>
          <table:covered-table-cell/>
          <table:table-cell office:value-type="float" office:value="91390.05" table:style-name="ce20">
            <text:p>91390,0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8001007:198</text:p>
          </table:table-cell>
          <table:covered-table-cell/>
          <table:table-cell office:value-type="float" office:value="3618748.17" table:style-name="ce20">
            <text:p>3618748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37:89</text:p>
          </table:table-cell>
          <table:covered-table-cell/>
          <table:table-cell office:value-type="float" office:value="22364169.559999999" table:style-name="ce20">
            <text:p>22364169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600008:341</text:p>
          </table:table-cell>
          <table:covered-table-cell/>
          <table:table-cell office:value-type="float" office:value="2961245.97" table:style-name="ce20">
            <text:p>2961245,9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600009:416</text:p>
          </table:table-cell>
          <table:covered-table-cell/>
          <table:table-cell office:value-type="float" office:value="1299495.56" table:style-name="ce20">
            <text:p>1299495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600008:2099</text:p>
          </table:table-cell>
          <table:covered-table-cell/>
          <table:table-cell office:value-type="float" office:value="9345562.8599999994" table:style-name="ce20">
            <text:p>9345562,8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7000:1227</text:p>
          </table:table-cell>
          <table:covered-table-cell/>
          <table:table-cell office:value-type="float" office:value="1426019.84" table:style-name="ce20">
            <text:p>1426019,8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62000:867</text:p>
          </table:table-cell>
          <table:covered-table-cell/>
          <table:table-cell office:value-type="float" office:value="1033571.75" table:style-name="ce20">
            <text:p>1033571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021:87</text:p>
          </table:table-cell>
          <table:covered-table-cell/>
          <table:table-cell office:value-type="float" office:value="1313381.8600000001" table:style-name="ce20">
            <text:p>1313381,8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801:1796</text:p>
          </table:table-cell>
          <table:covered-table-cell/>
          <table:table-cell office:value-type="float" office:value="30592921.199999999" table:style-name="ce20">
            <text:p>30592921,2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801:3613</text:p>
          </table:table-cell>
          <table:covered-table-cell/>
          <table:table-cell office:value-type="float" office:value="1970058.42" table:style-name="ce20">
            <text:p>1970058,4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014:359</text:p>
          </table:table-cell>
          <table:covered-table-cell/>
          <table:table-cell office:value-type="float" office:value="1240103.04" table:style-name="ce20">
            <text:p>1240103,0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323:252</text:p>
          </table:table-cell>
          <table:covered-table-cell/>
          <table:table-cell office:value-type="float" office:value="172446.46" table:style-name="ce20">
            <text:p>172446,4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323:49</text:p>
          </table:table-cell>
          <table:covered-table-cell/>
          <table:table-cell office:value-type="float" office:value="976676.33" table:style-name="ce20">
            <text:p>976676,3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412:2923</text:p>
          </table:table-cell>
          <table:covered-table-cell/>
          <table:table-cell office:value-type="float" office:value="1606497.12" table:style-name="ce20">
            <text:p>1606497,1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760014:165</text:p>
          </table:table-cell>
          <table:covered-table-cell/>
          <table:table-cell office:value-type="float" office:value="589713.27" table:style-name="ce20">
            <text:p>589713,2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3600009:563</text:p>
          </table:table-cell>
          <table:covered-table-cell/>
          <table:table-cell office:value-type="float" office:value="1692396.77" table:style-name="ce20">
            <text:p>1692396,7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3600009:564</text:p>
          </table:table-cell>
          <table:covered-table-cell/>
          <table:table-cell office:value-type="float" office:value="1685356.85" table:style-name="ce20">
            <text:p>1685356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3600009:565</text:p>
          </table:table-cell>
          <table:covered-table-cell/>
          <table:table-cell office:value-type="float" office:value="871519.58" table:style-name="ce20">
            <text:p>871519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4300002:225</text:p>
          </table:table-cell>
          <table:covered-table-cell/>
          <table:table-cell office:value-type="float" office:value="570668.53" table:style-name="ce20">
            <text:p>570668,5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900010:149</text:p>
          </table:table-cell>
          <table:covered-table-cell/>
          <table:table-cell office:value-type="float" office:value="772432.58" table:style-name="ce20">
            <text:p>772432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9000:1747</text:p>
          </table:table-cell>
          <table:covered-table-cell/>
          <table:table-cell office:value-type="float" office:value="824226.62" table:style-name="ce20">
            <text:p>824226,6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31000:1366</text:p>
          </table:table-cell>
          <table:covered-table-cell/>
          <table:table-cell office:value-type="float" office:value="824417.85" table:style-name="ce20">
            <text:p>824417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56000:742</text:p>
          </table:table-cell>
          <table:covered-table-cell/>
          <table:table-cell office:value-type="float" office:value="1107330.6499999999" table:style-name="ce20">
            <text:p>1107330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60001:656</text:p>
          </table:table-cell>
          <table:covered-table-cell/>
          <table:table-cell office:value-type="float" office:value="183838.75" table:style-name="ce20">
            <text:p>183838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5500002:121</text:p>
          </table:table-cell>
          <table:covered-table-cell/>
          <table:table-cell office:value-type="float" office:value="250965.3" table:style-name="ce20">
            <text:p>250965,3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5800001:526</text:p>
          </table:table-cell>
          <table:covered-table-cell/>
          <table:table-cell office:value-type="float" office:value="19838511.170000002" table:style-name="ce20">
            <text:p>19838511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5800001:527</text:p>
          </table:table-cell>
          <table:covered-table-cell/>
          <table:table-cell office:value-type="float" office:value="437699.47" table:style-name="ce20">
            <text:p>437699,4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101014:1235</text:p>
          </table:table-cell>
          <table:covered-table-cell/>
          <table:table-cell office:value-type="float" office:value="104485.63" table:style-name="ce20">
            <text:p>104485,6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0101014:1236</text:p>
          </table:table-cell>
          <table:covered-table-cell/>
          <table:table-cell office:value-type="float" office:value="160747.12" table:style-name="ce20">
            <text:p>160747,1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3000008:223</text:p>
          </table:table-cell>
          <table:covered-table-cell/>
          <table:table-cell office:value-type="float" office:value="514798.8" table:style-name="ce20">
            <text:p>514798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000011:269</text:p>
          </table:table-cell>
          <table:covered-table-cell/>
          <table:table-cell office:value-type="float" office:value="514798.8" table:style-name="ce20">
            <text:p>514798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823000:1443</text:p>
          </table:table-cell>
          <table:covered-table-cell/>
          <table:table-cell office:value-type="float" office:value="303896.59999999998" table:style-name="ce20">
            <text:p>303896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502:1220</text:p>
          </table:table-cell>
          <table:covered-table-cell/>
          <table:table-cell office:value-type="float" office:value="532393.49" table:style-name="ce20">
            <text:p>532393,4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504:1506</text:p>
          </table:table-cell>
          <table:covered-table-cell/>
          <table:table-cell office:value-type="float" office:value="417859.01" table:style-name="ce20">
            <text:p>417859,0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1001:737</text:p>
          </table:table-cell>
          <table:covered-table-cell/>
          <table:table-cell office:value-type="float" office:value="240054.14" table:style-name="ce20">
            <text:p>240054,1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43:1530</text:p>
          </table:table-cell>
          <table:covered-table-cell/>
          <table:table-cell office:value-type="float" office:value="294791.12" table:style-name="ce20">
            <text:p>294791,1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13:416</text:p>
          </table:table-cell>
          <table:covered-table-cell/>
          <table:table-cell office:value-type="float" office:value="1572143.34" table:style-name="ce20">
            <text:p>1572143,3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13:417</text:p>
          </table:table-cell>
          <table:covered-table-cell/>
          <table:table-cell office:value-type="float" office:value="1504846.62" table:style-name="ce20">
            <text:p>1504846,6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13:418</text:p>
          </table:table-cell>
          <table:covered-table-cell/>
          <table:table-cell office:value-type="float" office:value="900170.32" table:style-name="ce20">
            <text:p>900170,3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8:4991</text:p>
          </table:table-cell>
          <table:covered-table-cell/>
          <table:table-cell office:value-type="float" office:value="2551442.14" table:style-name="ce20">
            <text:p>2551442,1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15:218</text:p>
          </table:table-cell>
          <table:covered-table-cell/>
          <table:table-cell office:value-type="float" office:value="25463415.780000001" table:style-name="ce20">
            <text:p>25463415,7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7060:78</text:p>
          </table:table-cell>
          <table:covered-table-cell/>
          <table:table-cell office:value-type="float" office:value="1256003.8400000001" table:style-name="ce20">
            <text:p>1256003,8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2007:178</text:p>
          </table:table-cell>
          <table:covered-table-cell/>
          <table:table-cell office:value-type="float" office:value="2732096.68" table:style-name="ce20">
            <text:p>2732096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09:29388</text:p>
          </table:table-cell>
          <table:covered-table-cell/>
          <table:table-cell office:value-type="float" office:value="18522.54" table:style-name="ce20">
            <text:p>18522,5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0015:565</text:p>
          </table:table-cell>
          <table:covered-table-cell/>
          <table:table-cell office:value-type="float" office:value="809312.34" table:style-name="ce20">
            <text:p>809312,3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5006:1413</text:p>
          </table:table-cell>
          <table:covered-table-cell/>
          <table:table-cell office:value-type="float" office:value="183379.76" table:style-name="ce20">
            <text:p>183379,7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01:604</text:p>
          </table:table-cell>
          <table:covered-table-cell/>
          <table:table-cell office:value-type="float" office:value="32296.639999999999" table:style-name="ce20">
            <text:p>32296,6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6086:2284</text:p>
          </table:table-cell>
          <table:covered-table-cell/>
          <table:table-cell office:value-type="float" office:value="1587885.88" table:style-name="ce20">
            <text:p>1587885,8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7001:1484</text:p>
          </table:table-cell>
          <table:covered-table-cell/>
          <table:table-cell office:value-type="float" office:value="32699147.190000001" table:style-name="ce20">
            <text:p>32699147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47001:1485</text:p>
          </table:table-cell>
          <table:covered-table-cell/>
          <table:table-cell office:value-type="float" office:value="18812864.170000002" table:style-name="ce20">
            <text:p>18812864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2012:2267</text:p>
          </table:table-cell>
          <table:covered-table-cell/>
          <table:table-cell office:value-type="float" office:value="607921.93999999994" table:style-name="ce20">
            <text:p>607921,9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2012:2268</text:p>
          </table:table-cell>
          <table:covered-table-cell/>
          <table:table-cell office:value-type="float" office:value="1261537.3600000001" table:style-name="ce20">
            <text:p>1261537,3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2012:2269</text:p>
          </table:table-cell>
          <table:covered-table-cell/>
          <table:table-cell office:value-type="float" office:value="941683" table:style-name="ce20">
            <text:p>941683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12:2270</text:p>
          </table:table-cell>
          <table:covered-table-cell/>
          <table:table-cell office:value-type="float" office:value="2048781.85" table:style-name="ce20">
            <text:p>2048781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2012:2271</text:p>
          </table:table-cell>
          <table:covered-table-cell/>
          <table:table-cell office:value-type="float" office:value="921816.27" table:style-name="ce20">
            <text:p>921816,2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29:10645</text:p>
          </table:table-cell>
          <table:covered-table-cell/>
          <table:table-cell office:value-type="float" office:value="158174.43" table:style-name="ce20">
            <text:p>158174,4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31:497</text:p>
          </table:table-cell>
          <table:covered-table-cell/>
          <table:table-cell office:value-type="float" office:value="3975418.08" table:style-name="ce20">
            <text:p>3975418,0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41:507</text:p>
          </table:table-cell>
          <table:covered-table-cell/>
          <table:table-cell office:value-type="float" office:value="858287869.98000002" table:style-name="ce20">
            <text:p>858287869,9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41:508</text:p>
          </table:table-cell>
          <table:covered-table-cell/>
          <table:table-cell office:value-type="float" office:value="2933989.19" table:style-name="ce20">
            <text:p>2933989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41:509</text:p>
          </table:table-cell>
          <table:covered-table-cell/>
          <table:table-cell office:value-type="float" office:value="2177441.2400000002" table:style-name="ce20">
            <text:p>2177441,2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41:510</text:p>
          </table:table-cell>
          <table:covered-table-cell/>
          <table:table-cell office:value-type="float" office:value="4351609.46" table:style-name="ce20">
            <text:p>4351609,4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41:511</text:p>
          </table:table-cell>
          <table:covered-table-cell/>
          <table:table-cell office:value-type="float" office:value="2294125.4500000002" table:style-name="ce20">
            <text:p>2294125,4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41:512</text:p>
          </table:table-cell>
          <table:covered-table-cell/>
          <table:table-cell office:value-type="float" office:value="3427443.7" table:style-name="ce20">
            <text:p>3427443,7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41:513</text:p>
          </table:table-cell>
          <table:covered-table-cell/>
          <table:table-cell office:value-type="float" office:value="3055167.4" table:style-name="ce20">
            <text:p>3055167,4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41:514</text:p>
          </table:table-cell>
          <table:covered-table-cell/>
          <table:table-cell office:value-type="float" office:value="2683956.7400000002" table:style-name="ce20">
            <text:p>2683956,7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41:515</text:p>
          </table:table-cell>
          <table:covered-table-cell/>
          <table:table-cell office:value-type="float" office:value="3389662.9" table:style-name="ce20">
            <text:p>3389662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41:516</text:p>
          </table:table-cell>
          <table:covered-table-cell/>
          <table:table-cell office:value-type="float" office:value="2187619.25" table:style-name="ce20">
            <text:p>2187619,2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41:517</text:p>
          </table:table-cell>
          <table:covered-table-cell/>
          <table:table-cell office:value-type="float" office:value="4338297.6900000004" table:style-name="ce20">
            <text:p>4338297,6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41:518</text:p>
          </table:table-cell>
          <table:covered-table-cell/>
          <table:table-cell office:value-type="float" office:value="2289068.7000000002" table:style-name="ce20">
            <text:p>2289068,7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41:519</text:p>
          </table:table-cell>
          <table:covered-table-cell/>
          <table:table-cell office:value-type="float" office:value="2865732.18" table:style-name="ce20">
            <text:p>2865732,1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41:520</text:p>
          </table:table-cell>
          <table:covered-table-cell/>
          <table:table-cell office:value-type="float" office:value="3403841.51" table:style-name="ce20">
            <text:p>3403841,5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41:521</text:p>
          </table:table-cell>
          <table:covered-table-cell/>
          <table:table-cell office:value-type="float" office:value="3040674.02" table:style-name="ce20">
            <text:p>3040674,0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41:522</text:p>
          </table:table-cell>
          <table:covered-table-cell/>
          <table:table-cell office:value-type="float" office:value="2683956.7400000002" table:style-name="ce20">
            <text:p>2683956,7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41:523</text:p>
          </table:table-cell>
          <table:covered-table-cell/>
          <table:table-cell office:value-type="float" office:value="3394390.17" table:style-name="ce20">
            <text:p>3394390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41:524</text:p>
          </table:table-cell>
          <table:covered-table-cell/>
          <table:table-cell office:value-type="float" office:value="2172350.11" table:style-name="ce20">
            <text:p>2172350,1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41:525</text:p>
          </table:table-cell>
          <table:covered-table-cell/>
          <table:table-cell office:value-type="float" office:value="4338297.6900000004" table:style-name="ce20">
            <text:p>4338297,6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41:526</text:p>
          </table:table-cell>
          <table:covered-table-cell/>
          <table:table-cell office:value-type="float" office:value="2289068.7000000002" table:style-name="ce20">
            <text:p>2289068,7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41:527</text:p>
          </table:table-cell>
          <table:covered-table-cell/>
          <table:table-cell office:value-type="float" office:value="3418006.66" table:style-name="ce20">
            <text:p>3418006,6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41:528</text:p>
          </table:table-cell>
          <table:covered-table-cell/>
          <table:table-cell office:value-type="float" office:value="3050337.59" table:style-name="ce20">
            <text:p>3050337,5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41:529</text:p>
          </table:table-cell>
          <table:covered-table-cell/>
          <table:table-cell office:value-type="float" office:value="2683956.7400000002" table:style-name="ce20">
            <text:p>2683956,7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41:530</text:p>
          </table:table-cell>
          <table:covered-table-cell/>
          <table:table-cell office:value-type="float" office:value="3035839.68" table:style-name="ce20">
            <text:p>3035839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41:531</text:p>
          </table:table-cell>
          <table:covered-table-cell/>
          <table:table-cell office:value-type="float" office:value="3394390.17" table:style-name="ce20">
            <text:p>3394390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41:532</text:p>
          </table:table-cell>
          <table:covered-table-cell/>
          <table:table-cell office:value-type="float" office:value="2157067.02" table:style-name="ce20">
            <text:p>2157067,0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41:533</text:p>
          </table:table-cell>
          <table:covered-table-cell/>
          <table:table-cell office:value-type="float" office:value="4382624.3099999996" table:style-name="ce20">
            <text:p>4382624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41:534</text:p>
          </table:table-cell>
          <table:covered-table-cell/>
          <table:table-cell office:value-type="float" office:value="2289068.7000000002" table:style-name="ce20">
            <text:p>2289068,7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41:535</text:p>
          </table:table-cell>
          <table:covered-table-cell/>
          <table:table-cell office:value-type="float" office:value="3436874.1" table:style-name="ce20">
            <text:p>3436874,1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41:536</text:p>
          </table:table-cell>
          <table:covered-table-cell/>
          <table:table-cell office:value-type="float" office:value="3050337.59" table:style-name="ce20">
            <text:p>3050337,5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41:537</text:p>
          </table:table-cell>
          <table:covered-table-cell/>
          <table:table-cell office:value-type="float" office:value="2693833.69" table:style-name="ce20">
            <text:p>2693833,6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41:538</text:p>
          </table:table-cell>
          <table:covered-table-cell/>
          <table:table-cell office:value-type="float" office:value="3418006.66" table:style-name="ce20">
            <text:p>3418006,6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41:539</text:p>
          </table:table-cell>
          <table:covered-table-cell/>
          <table:table-cell office:value-type="float" office:value="2172350.11" table:style-name="ce20">
            <text:p>2172350,1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41:540</text:p>
          </table:table-cell>
          <table:covered-table-cell/>
          <table:table-cell office:value-type="float" office:value="4356044.3899999997" table:style-name="ce20">
            <text:p>4356044,3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41:541</text:p>
          </table:table-cell>
          <table:covered-table-cell/>
          <table:table-cell office:value-type="float" office:value="2167257.0299999998" table:style-name="ce20">
            <text:p>2167257,0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41:542</text:p>
          </table:table-cell>
          <table:covered-table-cell/>
          <table:table-cell office:value-type="float" office:value="2299180.65" table:style-name="ce20">
            <text:p>2299180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41:543</text:p>
          </table:table-cell>
          <table:covered-table-cell/>
          <table:table-cell office:value-type="float" office:value="3418006.66" table:style-name="ce20">
            <text:p>3418006,6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41:544</text:p>
          </table:table-cell>
          <table:covered-table-cell/>
          <table:table-cell office:value-type="float" office:value="3050337.59" table:style-name="ce20">
            <text:p>3050337,5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41:545</text:p>
          </table:table-cell>
          <table:covered-table-cell/>
          <table:table-cell office:value-type="float" office:value="2683956.7400000002" table:style-name="ce20">
            <text:p>2683956,7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3041:546</text:p>
          </table:table-cell>
          <table:covered-table-cell/>
          <table:table-cell office:value-type="float" office:value="3408564.29" table:style-name="ce20">
            <text:p>3408564,2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3041:547</text:p>
          </table:table-cell>
          <table:covered-table-cell/>
          <table:table-cell office:value-type="float" office:value="2182530.8199999998" table:style-name="ce20">
            <text:p>2182530,8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41:548</text:p>
          </table:table-cell>
          <table:covered-table-cell/>
          <table:table-cell office:value-type="float" office:value="4356044.3899999997" table:style-name="ce20">
            <text:p>4356044,3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41:549</text:p>
          </table:table-cell>
          <table:covered-table-cell/>
          <table:table-cell office:value-type="float" office:value="2289068.7000000002" table:style-name="ce20">
            <text:p>2289068,7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41:550</text:p>
          </table:table-cell>
          <table:covered-table-cell/>
          <table:table-cell office:value-type="float" office:value="3638265.43" table:style-name="ce20">
            <text:p>3638265,4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41:551</text:p>
          </table:table-cell>
          <table:covered-table-cell/>
          <table:table-cell office:value-type="float" office:value="3064822.48" table:style-name="ce20">
            <text:p>3064822,4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41:552</text:p>
          </table:table-cell>
          <table:covered-table-cell/>
          <table:table-cell office:value-type="float" office:value="3389662.9" table:style-name="ce20">
            <text:p>3389662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41:553</text:p>
          </table:table-cell>
          <table:covered-table-cell/>
          <table:table-cell office:value-type="float" office:value="2703705.03" table:style-name="ce20">
            <text:p>2703705,0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41:554</text:p>
          </table:table-cell>
          <table:covered-table-cell/>
          <table:table-cell office:value-type="float" office:value="3408564.29" table:style-name="ce20">
            <text:p>3408564,2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41:555</text:p>
          </table:table-cell>
          <table:covered-table-cell/>
          <table:table-cell office:value-type="float" office:value="2187619.25" table:style-name="ce20">
            <text:p>2187619,2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41:556</text:p>
          </table:table-cell>
          <table:covered-table-cell/>
          <table:table-cell office:value-type="float" office:value="8575813.7400000002" table:style-name="ce20">
            <text:p>8575813,7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41:557</text:p>
          </table:table-cell>
          <table:covered-table-cell/>
          <table:table-cell office:value-type="float" office:value="2871685.68" table:style-name="ce20">
            <text:p>2871685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41:558</text:p>
          </table:table-cell>
          <table:covered-table-cell/>
          <table:table-cell office:value-type="float" office:value="4570689.42" table:style-name="ce20">
            <text:p>4570689,4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41:559</text:p>
          </table:table-cell>
          <table:covered-table-cell/>
          <table:table-cell office:value-type="float" office:value="4725354.16" table:style-name="ce20">
            <text:p>4725354,1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41:560</text:p>
          </table:table-cell>
          <table:covered-table-cell/>
          <table:table-cell office:value-type="float" office:value="33167.870000000003" table:style-name="ce20">
            <text:p>33167,8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41:561</text:p>
          </table:table-cell>
          <table:covered-table-cell/>
          <table:table-cell office:value-type="float" office:value="7294.18" table:style-name="ce20">
            <text:p>7294,1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41:562</text:p>
          </table:table-cell>
          <table:covered-table-cell/>
          <table:table-cell office:value-type="float" office:value="7844.68" table:style-name="ce20">
            <text:p>7844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41:563</text:p>
          </table:table-cell>
          <table:covered-table-cell/>
          <table:table-cell office:value-type="float" office:value="2263762.62" table:style-name="ce20">
            <text:p>2263762,6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41:564</text:p>
          </table:table-cell>
          <table:covered-table-cell/>
          <table:table-cell office:value-type="float" office:value="7294.18" table:style-name="ce20">
            <text:p>7294,1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41:565</text:p>
          </table:table-cell>
          <table:covered-table-cell/>
          <table:table-cell office:value-type="float" office:value="19542.89" table:style-name="ce20">
            <text:p>19542,8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41:566</text:p>
          </table:table-cell>
          <table:covered-table-cell/>
          <table:table-cell office:value-type="float" office:value="15138.86" table:style-name="ce20">
            <text:p>15138,8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41:567</text:p>
          </table:table-cell>
          <table:covered-table-cell/>
          <table:table-cell office:value-type="float" office:value="7156.55" table:style-name="ce20">
            <text:p>7156,5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41:568</text:p>
          </table:table-cell>
          <table:covered-table-cell/>
          <table:table-cell office:value-type="float" office:value="19955.77" table:style-name="ce20">
            <text:p>19955,7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41:569</text:p>
          </table:table-cell>
          <table:covered-table-cell/>
          <table:table-cell office:value-type="float" office:value="11835.84" table:style-name="ce20">
            <text:p>11835,8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41:570</text:p>
          </table:table-cell>
          <table:covered-table-cell/>
          <table:table-cell office:value-type="float" office:value="12111.09" table:style-name="ce20">
            <text:p>12111,0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41:571</text:p>
          </table:table-cell>
          <table:covered-table-cell/>
          <table:table-cell office:value-type="float" office:value="18854.759999999998" table:style-name="ce20">
            <text:p>18854,7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41:572</text:p>
          </table:table-cell>
          <table:covered-table-cell/>
          <table:table-cell office:value-type="float" office:value="212715.5" table:style-name="ce20">
            <text:p>212715,5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41:573</text:p>
          </table:table-cell>
          <table:covered-table-cell/>
          <table:table-cell office:value-type="float" office:value="10356039.970000001" table:style-name="ce20">
            <text:p>10356039,9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41:574</text:p>
          </table:table-cell>
          <table:covered-table-cell/>
          <table:table-cell office:value-type="float" office:value="2223194.85" table:style-name="ce20">
            <text:p>2223194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41:575</text:p>
          </table:table-cell>
          <table:covered-table-cell/>
          <table:table-cell office:value-type="float" office:value="2177441.2400000002" table:style-name="ce20">
            <text:p>2177441,2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41:576</text:p>
          </table:table-cell>
          <table:covered-table-cell/>
          <table:table-cell office:value-type="float" office:value="4069465.26" table:style-name="ce20">
            <text:p>4069465,2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41:577</text:p>
          </table:table-cell>
          <table:covered-table-cell/>
          <table:table-cell office:value-type="float" office:value="2938853.65" table:style-name="ce20">
            <text:p>2938853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41:578</text:p>
          </table:table-cell>
          <table:covered-table-cell/>
          <table:table-cell office:value-type="float" office:value="2880382.62" table:style-name="ce20">
            <text:p>2880382,6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41:579</text:p>
          </table:table-cell>
          <table:covered-table-cell/>
          <table:table-cell office:value-type="float" office:value="2865732.18" table:style-name="ce20">
            <text:p>2865732,1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41:580</text:p>
          </table:table-cell>
          <table:covered-table-cell/>
          <table:table-cell office:value-type="float" office:value="3050337.59" table:style-name="ce20">
            <text:p>3050337,5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41:581</text:p>
          </table:table-cell>
          <table:covered-table-cell/>
          <table:table-cell office:value-type="float" office:value="2167257.0299999998" table:style-name="ce20">
            <text:p>2167257,0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41:582</text:p>
          </table:table-cell>
          <table:covered-table-cell/>
          <table:table-cell office:value-type="float" office:value="3375471.46" table:style-name="ce20">
            <text:p>3375471,4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41:583</text:p>
          </table:table-cell>
          <table:covered-table-cell/>
          <table:table-cell office:value-type="float" office:value="2258697.0099999998" table:style-name="ce20">
            <text:p>2258697,0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41:584</text:p>
          </table:table-cell>
          <table:covered-table-cell/>
          <table:table-cell office:value-type="float" office:value="2223194.85" table:style-name="ce20">
            <text:p>2223194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41:585</text:p>
          </table:table-cell>
          <table:covered-table-cell/>
          <table:table-cell office:value-type="float" office:value="2177441.2400000002" table:style-name="ce20">
            <text:p>2177441,2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41:586</text:p>
          </table:table-cell>
          <table:covered-table-cell/>
          <table:table-cell office:value-type="float" office:value="4064942.75" table:style-name="ce20">
            <text:p>4064942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41:587</text:p>
          </table:table-cell>
          <table:covered-table-cell/>
          <table:table-cell office:value-type="float" office:value="2938853.65" table:style-name="ce20">
            <text:p>2938853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41:588</text:p>
          </table:table-cell>
          <table:covered-table-cell/>
          <table:table-cell office:value-type="float" office:value="2938853.65" table:style-name="ce20">
            <text:p>2938853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41:589</text:p>
          </table:table-cell>
          <table:covered-table-cell/>
          <table:table-cell office:value-type="float" office:value="3045506.28" table:style-name="ce20">
            <text:p>3045506,2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41:590</text:p>
          </table:table-cell>
          <table:covered-table-cell/>
          <table:table-cell office:value-type="float" office:value="3113010.69" table:style-name="ce20">
            <text:p>3113010,6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41:591</text:p>
          </table:table-cell>
          <table:covered-table-cell/>
          <table:table-cell office:value-type="float" office:value="2223194.85" table:style-name="ce20">
            <text:p>2223194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41:592</text:p>
          </table:table-cell>
          <table:covered-table-cell/>
          <table:table-cell office:value-type="float" office:value="3582326.42" table:style-name="ce20">
            <text:p>3582326,4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41:593</text:p>
          </table:table-cell>
          <table:covered-table-cell/>
          <table:table-cell office:value-type="float" office:value="2324434.3199999998" table:style-name="ce20">
            <text:p>2324434,3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41:594</text:p>
          </table:table-cell>
          <table:covered-table-cell/>
          <table:table-cell office:value-type="float" office:value="2273889.61" table:style-name="ce20">
            <text:p>2273889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41:595</text:p>
          </table:table-cell>
          <table:covered-table-cell/>
          <table:table-cell office:value-type="float" office:value="2218117.27" table:style-name="ce20">
            <text:p>2218117,2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41:596</text:p>
          </table:table-cell>
          <table:covered-table-cell/>
          <table:table-cell office:value-type="float" office:value="4267091.87" table:style-name="ce20">
            <text:p>4267091,8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41:597</text:p>
          </table:table-cell>
          <table:covered-table-cell/>
          <table:table-cell office:value-type="float" office:value="3040674.02" table:style-name="ce20">
            <text:p>3040674,0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41:598</text:p>
          </table:table-cell>
          <table:covered-table-cell/>
          <table:table-cell office:value-type="float" office:value="2938853.65" table:style-name="ce20">
            <text:p>2938853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41:599</text:p>
          </table:table-cell>
          <table:covered-table-cell/>
          <table:table-cell office:value-type="float" office:value="3108198.43" table:style-name="ce20">
            <text:p>3108198,4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41:600</text:p>
          </table:table-cell>
          <table:covered-table-cell/>
          <table:table-cell office:value-type="float" office:value="2167257.0299999998" table:style-name="ce20">
            <text:p>2167257,0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41:601</text:p>
          </table:table-cell>
          <table:covered-table-cell/>
          <table:table-cell office:value-type="float" office:value="2228271.29" table:style-name="ce20">
            <text:p>2228271,2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41:602</text:p>
          </table:table-cell>
          <table:covered-table-cell/>
          <table:table-cell office:value-type="float" office:value="3568309.94" table:style-name="ce20">
            <text:p>3568309,9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41:603</text:p>
          </table:table-cell>
          <table:covered-table-cell/>
          <table:table-cell office:value-type="float" office:value="2324434.3199999998" table:style-name="ce20">
            <text:p>2324434,3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41:604</text:p>
          </table:table-cell>
          <table:covered-table-cell/>
          <table:table-cell office:value-type="float" office:value="2273889.61" table:style-name="ce20">
            <text:p>2273889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41:605</text:p>
          </table:table-cell>
          <table:covered-table-cell/>
          <table:table-cell office:value-type="float" office:value="2243490.91" table:style-name="ce20">
            <text:p>2243490,9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41:606</text:p>
          </table:table-cell>
          <table:covered-table-cell/>
          <table:table-cell office:value-type="float" office:value="4222409.8899999997" table:style-name="ce20">
            <text:p>4222409,8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41:607</text:p>
          </table:table-cell>
          <table:covered-table-cell/>
          <table:table-cell office:value-type="float" office:value="3059995.69" table:style-name="ce20">
            <text:p>3059995,6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41:608</text:p>
          </table:table-cell>
          <table:covered-table-cell/>
          <table:table-cell office:value-type="float" office:value="2953439.05" table:style-name="ce20">
            <text:p>2953439,0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41:609</text:p>
          </table:table-cell>
          <table:covered-table-cell/>
          <table:table-cell office:value-type="float" office:value="3103384.66" table:style-name="ce20">
            <text:p>3103384,6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41:610</text:p>
          </table:table-cell>
          <table:covered-table-cell/>
          <table:table-cell office:value-type="float" office:value="2238419.11" table:style-name="ce20">
            <text:p>2238419,1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41:611</text:p>
          </table:table-cell>
          <table:covered-table-cell/>
          <table:table-cell office:value-type="float" office:value="3408564.29" table:style-name="ce20">
            <text:p>3408564,2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41:612</text:p>
          </table:table-cell>
          <table:covered-table-cell/>
          <table:table-cell office:value-type="float" office:value="3591663.77" table:style-name="ce20">
            <text:p>3591663,7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41:613</text:p>
          </table:table-cell>
          <table:covered-table-cell/>
          <table:table-cell office:value-type="float" office:value="2329480.25" table:style-name="ce20">
            <text:p>2329480,2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41:614</text:p>
          </table:table-cell>
          <table:covered-table-cell/>
          <table:table-cell office:value-type="float" office:value="2273889.61" table:style-name="ce20">
            <text:p>2273889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41:615</text:p>
          </table:table-cell>
          <table:covered-table-cell/>
          <table:table-cell office:value-type="float" office:value="2243490.91" table:style-name="ce20">
            <text:p>2243490,9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41:616</text:p>
          </table:table-cell>
          <table:covered-table-cell/>
          <table:table-cell office:value-type="float" office:value="4231357.6100000003" table:style-name="ce20">
            <text:p>4231357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41:617</text:p>
          </table:table-cell>
          <table:covered-table-cell/>
          <table:table-cell office:value-type="float" office:value="3016488.9" table:style-name="ce20">
            <text:p>3016488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41:618</text:p>
          </table:table-cell>
          <table:covered-table-cell/>
          <table:table-cell office:value-type="float" office:value="2933989.19" table:style-name="ce20">
            <text:p>2933989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41:619</text:p>
          </table:table-cell>
          <table:covered-table-cell/>
          <table:table-cell office:value-type="float" office:value="3088934.88" table:style-name="ce20">
            <text:p>3088934,8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41:620</text:p>
          </table:table-cell>
          <table:covered-table-cell/>
          <table:table-cell office:value-type="float" office:value="2223194.85" table:style-name="ce20">
            <text:p>2223194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41:621</text:p>
          </table:table-cell>
          <table:covered-table-cell/>
          <table:table-cell office:value-type="float" office:value="3586995.84" table:style-name="ce20">
            <text:p>3586995,8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41:622</text:p>
          </table:table-cell>
          <table:covered-table-cell/>
          <table:table-cell office:value-type="float" office:value="2258697.0099999998" table:style-name="ce20">
            <text:p>2258697,0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41:623</text:p>
          </table:table-cell>
          <table:covered-table-cell/>
          <table:table-cell office:value-type="float" office:value="2324434.3199999998" table:style-name="ce20">
            <text:p>2324434,3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41:624</text:p>
          </table:table-cell>
          <table:covered-table-cell/>
          <table:table-cell office:value-type="float" office:value="2268826.6800000002" table:style-name="ce20">
            <text:p>2268826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41:625</text:p>
          </table:table-cell>
          <table:covered-table-cell/>
          <table:table-cell office:value-type="float" office:value="2223194.85" table:style-name="ce20">
            <text:p>2223194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41:626</text:p>
          </table:table-cell>
          <table:covered-table-cell/>
          <table:table-cell office:value-type="float" office:value="4217934.67" table:style-name="ce20">
            <text:p>4217934,6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41:627</text:p>
          </table:table-cell>
          <table:covered-table-cell/>
          <table:table-cell office:value-type="float" office:value="3059995.69" table:style-name="ce20">
            <text:p>3059995,6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41:628</text:p>
          </table:table-cell>
          <table:covered-table-cell/>
          <table:table-cell office:value-type="float" office:value="2943717.15" table:style-name="ce20">
            <text:p>2943717,1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41:629</text:p>
          </table:table-cell>
          <table:covered-table-cell/>
          <table:table-cell office:value-type="float" office:value="3098569.38" table:style-name="ce20">
            <text:p>3098569,3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41:630</text:p>
          </table:table-cell>
          <table:covered-table-cell/>
          <table:table-cell office:value-type="float" office:value="2233345.77" table:style-name="ce20">
            <text:p>2233345,7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41:631</text:p>
          </table:table-cell>
          <table:covered-table-cell/>
          <table:table-cell office:value-type="float" office:value="3586995.84" table:style-name="ce20">
            <text:p>3586995,8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41:632</text:p>
          </table:table-cell>
          <table:covered-table-cell/>
          <table:table-cell office:value-type="float" office:value="2334525.06" table:style-name="ce20">
            <text:p>2334525,0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41:633</text:p>
          </table:table-cell>
          <table:covered-table-cell/>
          <table:table-cell office:value-type="float" office:value="2213038.14" table:style-name="ce20">
            <text:p>2213038,1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41:634</text:p>
          </table:table-cell>
          <table:covered-table-cell/>
          <table:table-cell office:value-type="float" office:value="2273889.61" table:style-name="ce20">
            <text:p>2273889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41:635</text:p>
          </table:table-cell>
          <table:covered-table-cell/>
          <table:table-cell office:value-type="float" office:value="2243490.91" table:style-name="ce20">
            <text:p>2243490,9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41:636</text:p>
          </table:table-cell>
          <table:covered-table-cell/>
          <table:table-cell office:value-type="float" office:value="4484058.5199999996" table:style-name="ce20">
            <text:p>4484058,5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41:637</text:p>
          </table:table-cell>
          <table:covered-table-cell/>
          <table:table-cell office:value-type="float" office:value="3050337.59" table:style-name="ce20">
            <text:p>3050337,5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41:638</text:p>
          </table:table-cell>
          <table:covered-table-cell/>
          <table:table-cell office:value-type="float" office:value="2968010.8" table:style-name="ce20">
            <text:p>2968010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41:639</text:p>
          </table:table-cell>
          <table:covered-table-cell/>
          <table:table-cell office:value-type="float" office:value="3127439" table:style-name="ce20">
            <text:p>3127439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41:640</text:p>
          </table:table-cell>
          <table:covered-table-cell/>
          <table:table-cell office:value-type="float" office:value="2248561.16" table:style-name="ce20">
            <text:p>2248561,1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41:641</text:p>
          </table:table-cell>
          <table:covered-table-cell/>
          <table:table-cell office:value-type="float" office:value="3582326.42" table:style-name="ce20">
            <text:p>3582326,4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41:642</text:p>
          </table:table-cell>
          <table:covered-table-cell/>
          <table:table-cell office:value-type="float" office:value="2339568.33" table:style-name="ce20">
            <text:p>2339568,3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41:643</text:p>
          </table:table-cell>
          <table:covered-table-cell/>
          <table:table-cell office:value-type="float" office:value="2278950.5699999998" table:style-name="ce20">
            <text:p>2278950,5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41:644</text:p>
          </table:table-cell>
          <table:covered-table-cell/>
          <table:table-cell office:value-type="float" office:value="2187619.25" table:style-name="ce20">
            <text:p>2187619,2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41:645</text:p>
          </table:table-cell>
          <table:covered-table-cell/>
          <table:table-cell office:value-type="float" office:value="2233345.77" table:style-name="ce20">
            <text:p>2233345,7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41:646</text:p>
          </table:table-cell>
          <table:covered-table-cell/>
          <table:table-cell office:value-type="float" office:value="4249235.5599999996" table:style-name="ce20">
            <text:p>4249235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41:647</text:p>
          </table:table-cell>
          <table:covered-table-cell/>
          <table:table-cell office:value-type="float" office:value="3035839.68" table:style-name="ce20">
            <text:p>3035839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41:648</text:p>
          </table:table-cell>
          <table:covered-table-cell/>
          <table:table-cell office:value-type="float" office:value="2329480.25" table:style-name="ce20">
            <text:p>2329480,2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41:649</text:p>
          </table:table-cell>
          <table:covered-table-cell/>
          <table:table-cell office:value-type="float" office:value="2284010.41" table:style-name="ce20">
            <text:p>2284010,4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41:650</text:p>
          </table:table-cell>
          <table:covered-table-cell/>
          <table:table-cell office:value-type="float" office:value="2243490.91" table:style-name="ce20">
            <text:p>2243490,9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41:651</text:p>
          </table:table-cell>
          <table:covered-table-cell/>
          <table:table-cell office:value-type="float" office:value="3059995.69" table:style-name="ce20">
            <text:p>3059995,6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41:652</text:p>
          </table:table-cell>
          <table:covered-table-cell/>
          <table:table-cell office:value-type="float" office:value="4351609.46" table:style-name="ce20">
            <text:p>4351609,4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41:653</text:p>
          </table:table-cell>
          <table:covered-table-cell/>
          <table:table-cell office:value-type="float" office:value="2299180.65" table:style-name="ce20">
            <text:p>2299180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41:654</text:p>
          </table:table-cell>
          <table:covered-table-cell/>
          <table:table-cell office:value-type="float" office:value="3408564.29" table:style-name="ce20">
            <text:p>3408564,2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41:655</text:p>
          </table:table-cell>
          <table:covered-table-cell/>
          <table:table-cell office:value-type="float" office:value="4064942.75" table:style-name="ce20">
            <text:p>4064942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41:656</text:p>
          </table:table-cell>
          <table:covered-table-cell/>
          <table:table-cell office:value-type="float" office:value="3045506.28" table:style-name="ce20">
            <text:p>3045506,2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41:657</text:p>
          </table:table-cell>
          <table:covered-table-cell/>
          <table:table-cell office:value-type="float" office:value="2688895.73" table:style-name="ce20">
            <text:p>2688895,7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41:658</text:p>
          </table:table-cell>
          <table:covered-table-cell/>
          <table:table-cell office:value-type="float" office:value="3342308.48" table:style-name="ce20">
            <text:p>3342308,4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41:659</text:p>
          </table:table-cell>
          <table:covered-table-cell/>
          <table:table-cell office:value-type="float" office:value="2177441.2400000002" table:style-name="ce20">
            <text:p>2177441,2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41:660</text:p>
          </table:table-cell>
          <table:covered-table-cell/>
          <table:table-cell office:value-type="float" office:value="4333857.8099999996" table:style-name="ce20">
            <text:p>4333857,8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41:661</text:p>
          </table:table-cell>
          <table:covered-table-cell/>
          <table:table-cell office:value-type="float" office:value="2299180.65" table:style-name="ce20">
            <text:p>2299180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41:662</text:p>
          </table:table-cell>
          <table:covered-table-cell/>
          <table:table-cell office:value-type="float" office:value="3418006.66" table:style-name="ce20">
            <text:p>3418006,6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41:663</text:p>
          </table:table-cell>
          <table:covered-table-cell/>
          <table:table-cell office:value-type="float" office:value="3045506.28" table:style-name="ce20">
            <text:p>3045506,2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41:664</text:p>
          </table:table-cell>
          <table:covered-table-cell/>
          <table:table-cell office:value-type="float" office:value="2688895.73" table:style-name="ce20">
            <text:p>2688895,7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41:665</text:p>
          </table:table-cell>
          <table:covered-table-cell/>
          <table:table-cell office:value-type="float" office:value="3389662.9" table:style-name="ce20">
            <text:p>3389662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5029:630</text:p>
          </table:table-cell>
          <table:covered-table-cell/>
          <table:table-cell office:value-type="float" office:value="3181583.22" table:style-name="ce20">
            <text:p>3181583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8001:34520</text:p>
          </table:table-cell>
          <table:covered-table-cell/>
          <table:table-cell office:value-type="float" office:value="227878.96" table:style-name="ce20">
            <text:p>227878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8003:108</text:p>
          </table:table-cell>
          <table:covered-table-cell/>
          <table:table-cell office:value-type="float" office:value="3780607.8" table:style-name="ce20">
            <text:p>3780607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9029:170</text:p>
          </table:table-cell>
          <table:covered-table-cell/>
          <table:table-cell office:value-type="float" office:value="2374043.54" table:style-name="ce20">
            <text:p>2374043,5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9029:171</text:p>
          </table:table-cell>
          <table:covered-table-cell/>
          <table:table-cell office:value-type="float" office:value="2378230.37" table:style-name="ce20">
            <text:p>2378230,3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26004:319</text:p>
          </table:table-cell>
          <table:covered-table-cell/>
          <table:table-cell office:value-type="float" office:value="2066782.62" table:style-name="ce20">
            <text:p>2066782,6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number-columns-spanned="2" table:number-rows-spanned="1" table:style-name="ce2">
            <text:p>36:34:0547007:50</text:p>
          </table:table-cell>
          <table:covered-table-cell/>
          <table:table-cell office:value-type="float" office:value="4193979.06" table:style-name="ce22">
            <text:p>4193979,0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7">
            <text:p>1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8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4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4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4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4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4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4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4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4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4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4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5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5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5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5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5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5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5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5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5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5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5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5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5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5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5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5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5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5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5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5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5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5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5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6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6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6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6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6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6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6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8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00000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46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4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5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69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1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2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11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31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8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6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6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6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6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6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6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6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6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6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6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6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6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6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6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6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6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6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6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6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6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6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8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21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2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2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1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2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2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2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21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2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2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2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2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1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10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1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5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0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000024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40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1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300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0000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00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00000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00000:8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00000:8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00000:8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00000:8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8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00000:8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00000:8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2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2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2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2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2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2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2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2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2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2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2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2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2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2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2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2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2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2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2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2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2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2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2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2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2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2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2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2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2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2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2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2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2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2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2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2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2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2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2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2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2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2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2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2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2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2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2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2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2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2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2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2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2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2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2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2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2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2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2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2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2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2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2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2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2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2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2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2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2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2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2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2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2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2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2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2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2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2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2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2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2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24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2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2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2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2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27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27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28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45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11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24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601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801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34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8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69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000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00000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00000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00000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00000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00000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00000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0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00000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0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00000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00000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00000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00000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000000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0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000000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00000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00000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1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3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3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3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3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3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3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3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3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3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3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3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3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3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3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3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3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3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3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3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4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6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12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12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12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12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12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12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3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3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3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33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33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33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33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33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33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33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33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33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33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3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3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33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33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33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33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33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33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33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33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33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33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33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33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33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3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33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3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33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33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33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33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33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33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3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3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3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3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3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3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3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3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33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33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33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33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33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33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33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33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33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33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33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60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200001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0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7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05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05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05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5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28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28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28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1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1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40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3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3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3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3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3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3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3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3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3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3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3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3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3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3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3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3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3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3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3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3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6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6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6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6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6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6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6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6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6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6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6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6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6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6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6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6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6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6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6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6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6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6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6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6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6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6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6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6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6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6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6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6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6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6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6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6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6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6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6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6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6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6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6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8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8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8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8:9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98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16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3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3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83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3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4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5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5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87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0:2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000000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0000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0100035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01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0100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11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1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11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11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1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11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1100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1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1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1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14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1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2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28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30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31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400000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41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410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010009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3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3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3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3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3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3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3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3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3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3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4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43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43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43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43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43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4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4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4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43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31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600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202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8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5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5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4002:8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01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70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79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79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79:7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901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90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90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9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9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90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90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901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901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901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901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901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90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9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9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9016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901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0001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1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1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0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5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6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6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6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6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6086:10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608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2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405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405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6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6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6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6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6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5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2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8001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8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6001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60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21">
            <text:p>712</text:p>
          </table:table-cell>
          <table:table-cell office:value-type="string" table:number-columns-spanned="3" table:number-rows-spanned="1" table:style-name="ce2">
            <text:p>36:34:060702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5F540BAA1E0B0F42277935435D85A558D06CD6F5DEE73AFAED6B17A7FD763ACE2F64428FB80D92B4F93F46174C5A6403E6A0767F9EEC8CF9AD5EEB3A94C6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19T05:41:07Z</meta:creation-date>
    <dc:date>2023-05-19T05:41:07Z</dc:date>
  </office:meta>
</office:document-meta>
</file>